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text-position="super 58%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size-complex="12pt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Heading_20_1" style:master-page-name="Standard">
      <style:paragraph-properties style:page-number="auto"/>
      <style:text-properties fo:font-size="13pt" style:font-size-asian="13pt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WNIOSEK O UDOSTĘPNIENIE DOKUMENTACJI MEDYCZNEJ</text:h>
      <text:p text:style-name="P1">1. Wiosek do Samodzielnego Publicznego Zakładu Opieki Zdrowotnej w Mońkach</text:p>
      <text:p text:style-name="P2">2. <text:s/>Wnioskodawca (rodzic, pacjent, osoba upoważniona przez pacjenta lub przedstawiciel ustawowy)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</text:p>
      <text:p text:style-name="P3">imię i nazwisko oraz adres zamieszkania, <text:s/>PESEL , tel. kontaktowy Wnioskodawcy</text:p>
      <text:p text:style-name="P7">3. Podstawa prawna upoważniająca do pozyskania danych albo wskazanie wiarygodnie uzasadnionej potrzeby posiadania danych w przypadku osób innych niż wymienione w art. 26 ustawy z dnia 6 listopada 2008 r. o prawach pacjenta i Rzeczniku Praw Pacjenta(Dz.U.2017.poz.1318)</text:p>
      <text:p text:style-name="P8">4. Dokumentacja dotyczy leczenia ucznia(imię i nazwisko ucznia, klasa, szkoła)</text:p>
      <text:p text:style-name="P9"/>
      <text:p text:style-name="P9">………………………………………………………………………………………………</text:p>
      <text:p text:style-name="P8">5. Zakres żądanych informacji:</text:p>
      <text:p text:style-name="P10"><text:span text:style-name="T1">□ </text:span><text:span text:style-name="T2">całej dokumentacji medycznej</text:span></text:p>
      <text:p text:style-name="P10"><text:span text:style-name="T1">□</text:span><text:span text:style-name="T2"> dokumentacji medycznej dotyczącej okresu:…………………………………………......</text:span></text:p>
      <text:p text:style-name="P10"><text:span text:style-name="T1">x </text:span><text:span text:style-name="T2">wybranych dokumentów znajdujących się w dokumentacji medycznej, tj.:</text:span></text:p>
      <text:p text:style-name="P1"/>
      <text:p text:style-name="P4"><text:tab/>Karty profilaktycznego badania lekarskiego ucznia kl VII.</text:p>
      <text:p text:style-name="P4"/>
      <text:p text:style-name="P4"/>
      <text:p text:style-name="P4"/>
      <text:p text:style-name="P5">…............................................. <text:s text:c="28"/>….....................................................</text:p>
      <text:p text:style-name="P6"><text:tab/>miejscowość, data <text:s text:c="46"/><text:tab/> imię i nazwisko wnioskodawcy</text:p>
      <text:p text:style-name="P5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 Iwanicka</meta:initial-creator>
    <meta:creation-date>2020-05-25T12:07:18.06</meta:creation-date>
    <dc:date>2020-05-25T12:30:11.51</dc:date>
    <dc:creator>Barbara  Iwanicka</dc:creator>
    <meta:editing-duration>PT3M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25" meta:character-count="1303"/>
  </office:meta>
</office:document-meta>
</file>